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mark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d2-" style:family="table-cell" style:parent-style-name="Default" style:data-style-name="p-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Customers on standing of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ustomers on standing offers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>
            <text:p/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bottom-mark-p-">
            <text:p>As at 30 June 2021, the number of consumer energy services that are on standing offers accounted for 10.7% of total consumer energy services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right-bottom-">
            <text:p><text:span text:style-name="strong-firstrow-headrow-right-bottom-">FY21</text:span></text:p>
          </table:table-cell>
        </table:table-row>
        <table:table-row table:style-name="ro1">
          <table:table-cell office:value-type="string" table:style-name="first-left-bottom-">
            <text:p>Number of consumer electricity services on standing offers</text:p>
          </table:table-cell>
          <table:table-cell office:value-type="float" table:style-name="right-bottom-n-g-" office:value="235929"/>
        </table:table-row>
        <table:table-row table:style-name="ro1">
          <table:table-cell office:value-type="string" table:style-name="first-left-bottom-">
            <text:p>Number of consumer gas services on standing offers</text:p>
          </table:table-cell>
          <table:table-cell office:value-type="float" table:style-name="right-bottom-n-g-" office:value="158867"/>
        </table:table-row>
        <table:table-row table:style-name="ro1">
          <table:table-cell office:value-type="string" table:style-name="first-left-bottom-">
            <text:p>Total number of AGL Energy consumer energy services on standing offers</text:p>
          </table:table-cell>
          <table:table-cell office:value-type="float" table:style-name="right-bottom-n-g-" office:value="394796"/>
        </table:table-row>
        <table:table-row table:style-name="ro1">
          <table:table-cell office:value-type="string" table:style-name="lastrow-first-left-bottom-">
            <text:p>Percentage of AGL Energy consumer energy services on standing offers</text:p>
          </table:table-cell>
          <table:table-cell office:value-type="percentage" table:style-name="lastrow-right-bottom-n-p-d2-" office:value="0.107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Data is based on the number of unique consumer energy service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3T02:29:09Z</meta:creation-date>
    <dc:title>FY21 ESG Data Centre</dc:title>
    <dc:language>en-gb</dc:language>
  </office:meta>
</office:document-meta>
</file>